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" style:parent-style-name="Normálny" style:family="paragraph">
      <style:paragraph-properties fo:text-align="center" fo:margin-bottom="0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2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7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álny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4" style:parent-style-name="Normálny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25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9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(</text:span><text:span text:style-name="T5">Meno a priezvisko zákonných zástupcov, adresa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Základná škola Andreja<text:s/>Kmeťa</text:p>
      <text:p text:style-name="P13">Ul. M. R. Štefánika 34</text:p>
      <text:p text:style-name="P14">934 01Levice</text:p>
      <text:p text:style-name="P15"/>
      <text:p text:style-name="P16"><text:s/></text:p>
      <text:p text:style-name="P17">V <text:s text:c="27"/>dňa</text:p>
      <text:p text:style-name="P18"/>
      <text:p text:style-name="P19"/>
      <text:p text:style-name="P20"/>
      <text:p text:style-name="P21"/>
      <text:h text:style-name="P22" text:outline-level="1"><text:span text:style-name="T23">Vec</text:span></text:h>
      <text:h text:style-name="P24" text:outline-level="1">Žiadosť o odhlásenie<text:s/>dieťaťa<text:s/>zo<text:s/>ŠKD</text:h>
      <text:p text:style-name="P25"/>
      <text:p text:style-name="P26">Žiadam Vás o odhlásenie<text:s/>svojho syna/svojej dcéry .........................................................</text:p>
      <text:p text:style-name="P27">............................................. dátum narodenia .......................................... triedy..................<text:s/>zo<text:s/>školského klubu<text:s/>detí<text:s/>od .....................................................</text:p>
      <text:p text:style-name="P28"/>
      <text:p text:style-name="P29"/>
      <text:p text:style-name="P30">Zároveň vyhlasujem, že som uhradil všetky príspevky na čiastočnú úhradu nákladov spojených s činnosťou ŠKD za mesiace, v ktorých moje dieťa ŠKD navštevovalo.</text:p>
      <text:p text:style-name="P31"/>
      <text:p text:style-name="P32"/>
      <text:p text:style-name="P33"/>
      <text:p text:style-name="P34">S pozdravom</text:p>
      <text:p text:style-name="P35"/>
      <text:p text:style-name="P36"/>
      <text:p text:style-name="P37"/>
      <text:p text:style-name="P38"><text:tab/>.......................................................</text:p>
      <text:p text:style-name="P39"><text:span text:style-name="T40"><text:tab/></text:span><text:span text:style-name="T41">(Podpisy zákonných zástupco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gr. Marcel Kellner</dc:creator>
    <meta:creation-date>2019-11-22T16:20:00Z</meta:creation-date>
    <dc:date>2019-11-22T1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