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3" style:parent-style-name="Normálny" style:family="paragraph">
      <style:paragraph-properties fo:text-align="center" fo:margin-bottom="0in" fo:line-height="100%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style="italic" style:font-style-asian="italic"/>
    </style:style>
    <style:style style:name="P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0pt"/>
    </style:style>
    <style:style style:name="P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0pt"/>
    </style:style>
    <style:style style:name="P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0pt"/>
    </style:style>
    <style:style style:name="P1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0pt"/>
    </style:style>
    <style:style style:name="P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0pt"/>
    </style:style>
    <style:style style:name="P12" style:parent-style-name="Normálny" style:family="paragraph">
      <style:paragraph-properties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3" style:parent-style-name="Normálny" style:family="paragraph">
      <style:paragraph-properties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4" style:parent-style-name="Normálny" style:family="paragraph">
      <style:paragraph-properties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5" style:parent-style-name="Normálny" style:family="paragraph">
      <style:paragraph-properties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6" style:parent-style-name="Normálny" style:family="paragraph">
      <style:paragraph-properties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7" style:parent-style-name="Normálny" style:family="paragraph">
      <style:paragraph-properties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8" style:parent-style-name="Normálny" style:family="paragraph">
      <style:paragraph-properties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2" style:parent-style-name="Normálny" style:family="paragraph">
      <style:paragraph-properties fo:keep-with-next="always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P23" style:parent-style-name="Normálny" style:family="paragraph">
      <style:paragraph-properties fo:keep-with-next="always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P24" style:parent-style-name="Normá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5" style:parent-style-name="Normálny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6" style:parent-style-name="Normálny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7" style:parent-style-name="Normálny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8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álny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Normálny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álny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álny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álny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álny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álny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(</text:span><text:span text:style-name="T5">Meno a priezvisko zákonných zástupcov, adresa)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Základná škola Andreja<text:s/>Kmeťa</text:p>
      <text:p text:style-name="P13">Ul. M. R. Štefánika 34</text:p>
      <text:p text:style-name="P14">934 01<text:s/>Levice</text:p>
      <text:p text:style-name="P15"/>
      <text:p text:style-name="P16"/>
      <text:p text:style-name="P17"/>
      <text:p text:style-name="P18">V <text:s text:c="27"/>dňa</text:p>
      <text:p text:style-name="P19"/>
      <text:p text:style-name="P20"/>
      <text:p text:style-name="P21"/>
      <text:h text:style-name="P22" text:outline-level="1"/>
      <text:h text:style-name="P23" text:outline-level="1">Žiadosť o prijatie dieťaťa do ŠKD</text:h>
      <text:p text:style-name="P24"/>
      <text:p text:style-name="P25">Žiadam Vás o prijatie svojho syna/svojej dcéry .............................................................. ................................................... dátum narodenia .......................................... triedy.................. do Školského klubu v školskom roku<text:s/>2019/2020</text:p>
      <text:p text:style-name="P26"/>
      <text:p text:style-name="P27"/>
      <text:p text:style-name="P28">Zároveň sa zaväzujem, že budem pravidelne uhrádzať mesačný príspevok na čiastočnú úhradu nákladov spojených s činnosťou školského klubu detí v zmysle<text:s/>§ 114<text:s/>Ods.<text:s/>3<text:s/>zákona NR SR č. 245/2008<text:s/>Z. z.<text:s/>o výchove a vzdelávaní (školský zákon) a o zmene a doplnení niektorých zákonov. Tento príspevok sa uhrádza vopred do 10. dňa príslušného kalendárneho mesiaca, ktorý predchádza kalendárnemu mesiacu, za ktorý sa príspevok uhrádza.</text:p>
      <text:p text:style-name="P29"/>
      <text:p text:style-name="P30"/>
      <text:p text:style-name="P31"/>
      <text:p text:style-name="P32">S pozdravom</text:p>
      <text:p text:style-name="P33"/>
      <text:p text:style-name="P34"/>
      <text:p text:style-name="P35"/>
      <text:p text:style-name="P36"><text:span text:style-name="T37"><text:tab/></text:span><text:span text:style-name="T38">.......................................................</text:span></text:p>
      <text:p text:style-name="P39"><text:span text:style-name="T40"><text:tab/></text:span><text:span text:style-name="T41">Podpisy zákonných zástupc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gr. Marcel Kellner</dc:creator>
    <meta:creation-date>2019-11-22T16:12:00Z</meta:creation-date>
    <dc:date>2019-11-22T16:12:00Z</dc: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